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0F0000000FB60CC15F1572000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" style:font-adornments="Normal" style:font-family-generic="swiss" style:font-pitch="variable"/>
    <style:font-face style:name="Calibri3" svg:font-family="Calibri" style:font-adornments="Gras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4" style:family="table">
      <style:table-properties style:width="17.641cm" table:align="margins" style:writing-mode="lr-tb"/>
    </style:style>
    <style:style style:name="Tableau4.A" style:family="table-column">
      <style:table-column-properties style:column-width="5.881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161cm" fo:margin-left="-0.199cm" fo:break-before="page" table:align="left" style:writing-mode="lr-tb"/>
    </style:style>
    <style:style style:name="Tableau1.A" style:family="table-column">
      <style:table-column-properties style:column-width="7.465cm"/>
    </style:style>
    <style:style style:name="Tableau1.B" style:family="table-column">
      <style:table-column-properties style:column-width="5.084cm"/>
    </style:style>
    <style:style style:name="Tableau1.C" style:family="table-column">
      <style:table-column-properties style:column-width="5.613cm"/>
    </style:style>
    <style:style style:name="Tableau1.1" style:family="table-row">
      <style:table-row-properties style:row-height="1.0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language="zxx" fo:country="none" style:language-asian="zxx" style:country-asian="none"/>
    </style:style>
    <style:style style:name="P2" style:family="paragraph" style:parent-style-name="Standard">
      <style:paragraph-properties fo:break-before="page"/>
      <style:text-properties fo:language="zxx" fo:country="none" style:language-asian="zxx" style:country-asian="none"/>
    </style:style>
    <style:style style:name="P3" style:family="paragraph" style:parent-style-name="Standard">
      <style:text-properties text:display="none"/>
    </style:style>
    <style:style style:name="P4" style:family="paragraph" style:parent-style-name="Standard">
      <style:text-properties fo:color="#17365d" loext:opacity="100%" fo:font-weight="bold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6" style:family="paragraph" style:parent-style-name="Text_20_body">
      <style:text-properties fo:color="#17365d" loext:opacity="100%" fo:font-weight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17365d" loext:opacity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7365d" loext:opacity="100%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17365d" loext:opacity="100%" fo:font-size="6pt" fo:font-weight="bold" style:font-size-asian="5.25pt" style:font-weight-asian="bold" style:font-size-complex="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7365d" loext:opacity="100%" fo:font-size="6pt" fo:font-weight="bold" style:font-size-asian="5.25pt" style:font-weight-asian="bold" style:font-size-complex="6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17365d" loext:opacity="100%" officeooo:rsid="000d54f6" officeooo:paragraph-rsid="000d54f6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17365d" loext:opacity="100%" officeooo:rsid="0010b4b9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color="#17365d" loext:opacity="100%" officeooo:rsid="0010b4b9" officeooo:paragraph-rsid="0010b4b9"/>
    </style:style>
    <style:style style:name="P14" style:family="paragraph" style:parent-style-name="Text_20_body">
      <style:text-properties fo:color="#17365d" loext:opacity="100%" style:font-name="Calibri1" fo:font-size="11pt" fo:font-weight="bold" style:font-weight-asian="bold"/>
    </style:style>
    <style:style style:name="P15" style:family="paragraph" style:parent-style-name="Standard">
      <style:text-properties officeooo:paragraph-rsid="000a24a5"/>
    </style:style>
    <style:style style:name="P16" style:family="paragraph" style:parent-style-name="Standard">
      <style:text-properties officeooo:paragraph-rsid="000a27b5"/>
    </style:style>
    <style:style style:name="P17" style:family="paragraph" style:parent-style-name="Standard">
      <style:text-properties officeooo:rsid="000a27b5" officeooo:paragraph-rsid="000a27b5"/>
    </style:style>
    <style:style style:name="P18" style:family="paragraph" style:parent-style-name="Standard">
      <style:text-properties officeooo:rsid="0010b4b9" officeooo:paragraph-rsid="0010b4b9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Text_20_body">
      <style:paragraph-properties fo:margin-top="0cm" fo:margin-bottom="0cm" style:contextual-spacing="false" fo:line-height="100%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officeooo:paragraph-rsid="000d54f6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24" style:family="paragraph" style:parent-style-name="Standard">
      <style:paragraph-properties fo:margin-top="0cm" fo:margin-bottom="0cm" style:contextual-spacing="false" fo:line-height="100%">
        <style:tab-stops>
          <style:tab-stop style:position="1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top="0cm" fo:margin-bottom="0cm" style:contextual-spacing="false" fo:line-height="100%">
        <style:tab-stops>
          <style:tab-stop style:position="0.434cm"/>
        </style:tab-stops>
      </style:paragraph-properties>
      <style:text-properties fo:font-weight="bold" style:font-weight-asian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weight="bold" officeooo:rsid="000d54f6" officeooo:paragraph-rsid="000d54f6" style:font-weight-asian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font-size="8pt" style:font-size-asian="8pt" style:font-size-complex="8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font-size="8pt" officeooo:rsid="000ea07e" officeooo:paragraph-rsid="000ea07e" style:font-size-asian="8pt" style:font-size-complex="8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fo:font-size="8pt" fo:font-weight="bold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officeooo:rsid="000d54f6" officeooo:paragraph-rsid="000d54f6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officeooo:rsid="000ea07e" officeooo:paragraph-rsid="000ea07e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officeooo:rsid="000ffac0" officeooo:paragraph-rsid="000ffac0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" fo:font-size="8pt" fo:font-weight="bold" officeooo:rsid="00134b70" officeooo:paragraph-rsid="00134b70" style:font-size-asian="8pt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officeooo:rsid="00134b70" officeooo:paragraph-rsid="00134b70"/>
    </style:style>
    <style:style style:name="P35" style:family="paragraph" style:parent-style-name="Standard" style:master-page-name="Standard">
      <style:paragraph-properties fo:text-align="end" style:justify-single-word="false" style:page-number="auto"/>
      <style:text-properties fo:color="#17365d" loext:opacity="100%"/>
    </style:style>
    <style:style style:name="P36" style:family="paragraph" style:parent-style-name="Paragraphe_20_de_20_liste" style:list-style-name="WW8Num1">
      <style:paragraph-properties fo:margin-top="0cm" fo:margin-bottom="0cm" style:contextual-spacing="false" fo:line-height="100%"/>
      <style:text-properties fo:color="#17365d" loext:opacity="100%" fo:font-weight="bold" style:font-weight-asian="bold"/>
    </style:style>
    <style:style style:name="P37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P38" style:family="paragraph">
      <style:paragraph-properties fo:text-align="start"/>
      <style:text-properties style:text-line-through-style="none" style:text-line-through-type="none" style:font-name="Calibri3" fo:font-size="11pt" fo:font-style="normal" style:text-underline-style="none" fo:font-weight="bold"/>
    </style:style>
    <style:style style:name="P39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loext:opacity="100%"/>
    </style:style>
    <style:style style:name="T3" style:family="text">
      <style:text-properties fo:color="#17365d" loext:opacity="100%" fo:font-weight="bold" style:font-weight-asian="bold"/>
    </style:style>
    <style:style style:name="T4" style:family="text">
      <style:text-properties fo:color="#17365d" loext:opacity="100%" style:font-name="Calibri1" fo:font-size="11pt" fo:font-weight="bold" style:font-weight-asian="bold"/>
    </style:style>
    <style:style style:name="T5" style:family="text">
      <style:text-properties fo:color="#17365d" loext:opacity="100%" officeooo:rsid="0010b4b9"/>
    </style:style>
    <style:style style:name="T6" style:family="text">
      <style:text-properties fo:color="#17365d" loext:opacity="100%" officeooo:rsid="000d54f6"/>
    </style:style>
    <style:style style:name="T7" style:family="text">
      <style:text-properties fo:color="#17365d" loext:opacity="100%" officeooo:rsid="001160e2"/>
    </style:style>
    <style:style style:name="T8" style:family="text">
      <style:text-properties fo:color="#17365d" loext:opacity="100%" officeooo:rsid="0013c662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134b70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0ea07e" style:font-weight-asian="bold" style:font-name-complex="Arial" style:font-weight-complex="bold"/>
    </style:style>
    <style:style style:name="T15" style:family="text">
      <style:text-properties style:font-name="Arial" fo:font-weight="bold" officeooo:rsid="00134b70" style:font-weight-asian="bold" style:font-name-complex="Arial" style:font-weight-complex="bold"/>
    </style:style>
    <style:style style:name="T16" style:family="text">
      <style:text-properties style:font-name="Arial" fo:font-style="italic" style:font-style-asian="italic" style:font-name-complex="Arial" style:font-style-complex="italic"/>
    </style:style>
    <style:style style:name="T17" style:family="text">
      <style:text-properties style:font-name="Verdana" fo:font-weight="bold" style:font-weight-asian="bold" style:font-name-complex="Arial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fo:color="#000000" loext:opacity="100%" fo:font-style="normal" style:font-style-asian="normal" style:font-style-complex="normal"/>
    </style:style>
    <style:style style:name="T21" style:family="text">
      <style:text-properties officeooo:rsid="000ee1f1"/>
    </style:style>
    <style:style style:name="T22" style:family="text">
      <style:text-properties officeooo:rsid="000ffac0"/>
    </style:style>
    <style:style style:name="T23" style:family="text">
      <style:text-properties officeooo:rsid="0010b4b9"/>
    </style:style>
    <style:style style:name="T24" style:family="text">
      <style:text-properties officeooo:rsid="001160e2"/>
    </style:style>
    <style:style style:name="T25" style:family="text">
      <style:text-properties fo:color="#4682b4" loext:opacity="100%" style:font-name="Calibri1" fo:font-size="11pt" fo:font-weight="bold" style:font-weight-asian="bold"/>
    </style:style>
    <style:style style:name="T26" style:family="text">
      <style:text-properties officeooo:rsid="00134b70"/>
    </style:style>
    <style:style style:name="T27" style:family="text">
      <style:text-properties officeooo:rsid="0013c662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officeooo:rsid="00166579"/>
    </style:style>
    <style:style style:name="T30" style:family="text">
      <style:text-properties officeooo:rsid="0019c466"/>
    </style:style>
    <style:style style:name="T3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vertical-rel="frame" style:horizontal-pos="from-left" style:horizontal-rel="fram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EFR-CAIOM" form:control-implementation="ooo:com.sun.star.form.component.CheckBox" xml:id="control1" form:id="control1" form:label="EFR-CAIO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FR-Permanent" form:control-implementation="ooo:com.sun.star.form.component.CheckBox" xml:id="control2" form:id="control2" form:label="EFR-Permanen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OM-Tremplin" form:control-implementation="ooo:com.sun.star.form.component.CheckBox" xml:id="control3" form:id="control3" form:label="CAIOM - Trempli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Emploi-fonctionnel" form:control-implementation="ooo:com.sun.star.form.component.CheckBox" xml:id="control4" form:id="control4" form:label="Emploi-fonctionnel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ste substitué" form:control-implementation="ooo:com.sun.star.form.component.CheckBox" xml:id="control5" form:id="control5" form:label="Poste substitu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Oui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" form:id="control8" form:label="1° de l'article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9" form:control-implementation="ooo:com.sun.star.form.component.CheckBox" xml:id="control9" form:id="control9" form:label="2° de l'article 4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0" form:id="control10" form:label="Article 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1" form:id="control11" form:label="Article 7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2" form:id="control12" form:label="Article 6 sex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3" form:id="control13" form:label="Article 6 quinquie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8" form:control-implementation="ooo:com.sun.star.form.component.CheckBox" xml:id="control14" form:id="control14" form:label="Article 6 qua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5" form:id="control15" form:label="Article 6 bi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Cadre1" text:anchor-type="char" svg:x="0.09cm" svg:y="-0.275cm" svg:width="17.898cm" draw:z-index="0"><draw:text-box fo:min-height="0.781cm"><text:p text:style-name="P4">FICHE DE POSTE<text:tab/><text:tab/><text:tab/><text:tab/><text:tab/><text:tab/><text:tab/><text:tab/><text:tab/><text:tab/></text:p></draw:text-box></draw:frame></text:p>
      <text:p text:style-name="P1"><draw:frame draw:style-name="fr1" draw:name="Cadre2" text:anchor-type="char" svg:x="0.09cm" svg:y="-0.046cm" svg:width="10.622cm" svg:height="4.256cm" draw:z-index="1"><draw:text-box><text:p text:style-name="P7"><text:span text:style-name="T9">Intitulé de l’emploi</text:span><text:span text:style-name="T10"> </text:span>: </text:p><text:p text:style-name="P11"/><text:p text:style-name="P22"><text:span text:style-name="T6">Gestionnaire </text:span><text:span text:style-name="T7">Logistique et technique</text:span></text:p></draw:text-box></draw:frame><draw:frame draw:style-name="fr1" draw:name="Cadre3" text:anchor-type="char" svg:x="11.485cm" svg:y="0.005cm" svg:width="6.456cm" svg:height="2.372cm" draw:z-index="9"><draw:text-box><text:p text:style-name="P5">Catégorie statutaire / Corps</text:p><text:p text:style-name="P30">C – Adjoint Technique</text:p></draw:text-box></draw:frame></text:p>
      <text:p text:style-name="Standard"/>
      <text:p text:style-name="P1"/>
      <text:p text:style-name="Standard"><draw:frame draw:style-name="fr1" draw:name="Cadre4" text:anchor-type="char" svg:x="11.513cm" svg:y="-0.002cm" svg:width="6.442cm" svg:height="1.432cm" draw:z-index="5"><draw:text-box><text:p text:style-name="P5">Groupe RIFSEEP <text:span text:style-name="T23">1</text:span></text:p><text:p text:style-name="P20"/></draw:text-box></draw:frame></text:p>
      <text:p text:style-name="P1"/>
      <text:p text:style-name="Standard"><draw:frame draw:style-name="fr1" draw:name="Cadre5" text:anchor-type="char" svg:x="0.051cm" svg:y="0.115cm" svg:width="10.726cm" svg:height="2.847cm" draw:z-index="2"><draw:text-box><text:p text:style-name="P5">Domaine(s) fonctionnel(s) </text:p><text:p text:style-name="P23"/><text:p text:style-name="P26">Logistique immobilière et technique</text:p><text:p text:style-name="P23"/><text:p text:style-name="P20"/></draw:text-box></draw:frame><draw:frame draw:style-name="fr1" draw:name="Cadre6" text:anchor-type="char" svg:x="11.518cm" svg:y="0.079cm" svg:width="6.433cm" svg:height="5.274cm" draw:z-index="6"><draw:text-box><draw:control text:anchor-type="frame" draw:z-index="24" draw:name="Forme1" draw:style-name="gr4" draw:text-style-name="P38" svg:width="5.001cm" svg:height="0.819cm" svg:x="0.302cm" svg:y="3.099cm" draw:control="control4"/><text:p text:style-name="P24"><text:tab/><text:span text:style-name="T2"><text:tab/><text:tab/><text:tab/></text:span><text:span text:style-name="T2"><draw:control text:anchor-type="as-char" draw:z-index="21" draw:name="Forme2" draw:style-name="gr1" draw:text-style-name="P39" svg:width="4.918cm" svg:height="0.454cm" draw:control="control1"/></text:span></text:p><text:p text:style-name="P23"/><text:p text:style-name="P24"><draw:control text:anchor-type="as-char" draw:z-index="22" draw:name="Forme3" draw:style-name="gr1" draw:text-style-name="P38" svg:width="4.857cm" svg:height="0.435cm" draw:control="control2"/></text:p><text:p text:style-name="P24"/><text:p text:style-name="P24"><draw:control text:anchor-type="as-char" draw:z-index="23" draw:name="Forme4" draw:style-name="gr1" draw:text-style-name="P38" svg:width="3.973cm" svg:height="0.53cm" draw:control="control3"/></text:p><text:p text:style-name="P24"><text:tab/></text:p><text:p text:style-name="P24"/><text:p text:style-name="P25"><text:tab/><text:span text:style-name="T19">de la filière technique, sociale <text:tab/>ou SIC</text:span></text:p></draw:text-box></draw:frame></text:p>
      <text:p text:style-name="P1"/>
      <text:p text:style-name="Standard"/>
      <text:p text:style-name="Standard"/>
      <text:p text:style-name="P1"><draw:frame draw:style-name="fr1" draw:name="Cadre7" text:anchor-type="char" svg:x="-0.004cm" svg:y="-0.212cm" svg:width="10.791cm" svg:height="3.519cm" draw:z-index="3"><draw:text-box><text:p text:style-name="P5">Emploi(s) type / Code(s) fiche de l’emploi-type</text:p><text:p text:style-name="P23"/><text:p text:style-name="P30">Chargé de la maintenance et de l’exploitation / <text:span text:style-name="T24">INF 003A</text:span></text:p></draw:text-box></draw:frame></text:p>
      <text:p text:style-name="P1"/>
      <text:p text:style-name="Standard"><draw:frame draw:style-name="fr1" draw:name="Cadre8" text:anchor-type="char" svg:x="11.55cm" svg:y="0.381cm" svg:width="6.442cm" svg:height="1.113cm" draw:z-index="10"><draw:text-box><text:p text:style-name="P20"><draw:control text:anchor-type="paragraph" draw:z-index="25" draw:name="Forme5" draw:style-name="gr3" draw:text-style-name="P38" svg:width="4.329cm" svg:height="0.53cm" svg:x="-0.014cm" svg:y="0.169cm" draw:control="control5"/></text:p></draw:text-box></draw:frame></text:p>
      <text:p text:style-name="Standard"/>
      <text:p text:style-name="Standard"><draw:frame draw:style-name="fr1" draw:name="Cadre9" text:anchor-type="char" svg:x="-0.118cm" svg:y="0.213cm" svg:width="18.202cm" svg:height="6.253cm" draw:z-index="4"><draw:text-box><text:p text:style-name="P21"><text:span text:style-name="T4">Le poste est-il ouvert aux contractuels</text:span><text:span text:style-name="T25"> </text:span><text:span text:style-name="T4">?</text:span><text:bookmark text:name="Oui"/><text:span text:style-name="T4"> <text:s text:c="3"/></text:span><text:span text:style-name="T4"><draw:control text:anchor-type="as-char" svg:y="-0.54cm" draw:z-index="26" draw:name="Forme1" draw:style-name="gr2" draw:text-style-name="P37" svg:width="1.108cm" svg:height="0.902cm" draw:control="control6"/></text:span><text:span text:style-name="T4"><text:s text:c="4"/></text:span><text:bookmark text:name="Non"/><text:span text:style-name="T4"><draw:control text:anchor-type="as-char" draw:z-index="27" draw:name="Forme2" draw:style-name="gr1" draw:text-style-name="P37" svg:width="1.546cm" svg:height="0.749cm" draw:control="control7"/></text:span></text:p><text:p text:style-name="P6">Sur le fondement de la loi n°84-16 du 11 janvier 1984, cocher le ou les article(s) sur le(s)quel(s) s’appuie le recrutement sur contrat :</text:p><table:table table:name="Tableau4" table:style-name="Tableau4"><table:table-column table:style-name="Tableau4.A" table:number-columns-repeated="3"/><table:table-row table:style-name="TableLine1842819437088"><table:table-cell table:style-name="Tableau4.A1" office:value-type="string"><text:p text:style-name="P15"><draw:control text:anchor-type="as-char" svg:y="0cm" draw:z-index="28" draw:name="Forme3" draw:style-name="gr2" draw:text-style-name="P37" svg:width="3.195cm" svg:height="0.505cm" draw:control="control8"/></text:p></table:table-cell><table:table-cell table:style-name="Tableau4.A1" office:value-type="string"><text:p text:style-name="P16"><draw:control text:anchor-type="as-char" draw:z-index="35" draw:name="Forme6" draw:style-name="gr1" draw:text-style-name="P37" svg:width="3.271cm" svg:height="0.493cm" draw:control="control15"/></text:p></table:table-cell><table:table-cell table:style-name="Tableau4.C1" office:value-type="string"><text:p text:style-name="P16"><draw:control text:anchor-type="as-char" svg:y="-0.266cm" draw:z-index="32" draw:name="Forme8" draw:style-name="gr2" draw:text-style-name="P37" svg:width="3.435cm" svg:height="0.493cm" draw:control="control12"/></text:p></table:table-cell></table:table-row><table:table-row table:style-name="TableLine1842819428928"><table:table-cell table:style-name="Tableau4.A2" office:value-type="string"><text:p text:style-name="P15"><draw:control text:anchor-type="as-char" draw:z-index="29" draw:name="Forme4" draw:style-name="gr1" draw:text-style-name="P37" svg:width="3.516cm" svg:height="0.68cm" draw:control="control9"/></text:p></table:table-cell><table:table-cell table:style-name="Tableau4.A2" office:value-type="string"><text:p text:style-name="P16"><draw:control text:anchor-type="as-char" svg:y="-0.266cm" draw:z-index="34" draw:name="Forme8" draw:style-name="gr2" draw:text-style-name="P37" svg:width="3.873cm" svg:height="0.493cm" draw:control="control14"/></text:p></table:table-cell><table:table-cell table:style-name="Tableau4.C2" office:value-type="string"><text:p text:style-name="P16"><draw:control text:anchor-type="as-char" svg:y="-0.266cm" draw:z-index="31" draw:name="Forme8" draw:style-name="gr2" draw:text-style-name="P37" svg:width="3.059cm" svg:height="0.493cm" draw:control="control11"/></text:p></table:table-cell></table:table-row><table:table-row table:style-name="TableLine1842819431648"><table:table-cell table:style-name="Tableau4.A2" office:value-type="string"><text:p text:style-name="P17"><draw:control text:anchor-type="as-char" draw:z-index="30" draw:name="Forme6" draw:style-name="gr1" draw:text-style-name="P37" svg:width="2.454cm" svg:height="0.493cm" draw:control="control10"/></text:p></table:table-cell><table:table-cell table:style-name="Tableau4.A2" office:value-type="string"><text:p text:style-name="P16"><draw:control text:anchor-type="as-char" svg:y="-0.266cm" draw:z-index="33" draw:name="Forme8" draw:style-name="gr2" draw:text-style-name="P37" svg:width="4.326cm" svg:height="0.493cm" draw:control="control13"/></text:p></table:table-cell><table:table-cell table:style-name="Tableau4.C2" office:value-type="string"><text:p text:style-name="Table_20_Contents"/></table:table-cell></table:table-row></table:table><text:p text:style-name="P14"/></draw:text-box></draw:frame></text:p>
      <text:p text:style-name="Standard"/>
      <text:p text:style-name="P19"/>
      <text:p text:style-name="Standard"/>
      <text:p text:style-name="P1"/>
      <text:p text:style-name="Standard"/>
      <text:p text:style-name="Standard"/>
      <text:p text:style-name="P1"/>
      <text:p text:style-name="P1"><draw:frame draw:style-name="fr1" draw:name="Cadre10" text:anchor-type="char" svg:x="-0.099cm" svg:y="0.757cm" svg:width="18.276cm" svg:height="6.047cm" draw:z-index="7"><draw:text-box><text:p text:style-name="P5">Localisation administrative et géographique / Affectation</text:p><text:p text:style-name="P23"/><text:p text:style-name="P26">DDSP de la Savoie / SGO – Hôtel de police – 585, avenue de la Boisse – CHAMBERY (73)</text:p><text:p text:style-name="P20"/></draw:text-box></draw:frame></text:p>
      <text:p text:style-name="P2"/>
      <text:p text:style-name="Standard"><draw:frame draw:style-name="fr1" draw:name="Cadre11" text:anchor-type="char" svg:x="-0.25cm" svg:y="-0.24cm" svg:width="18.219cm" svg:height="25.845cm" draw:z-index="8"><draw:text-box><text:p text:style-name="P5">Vos activités principales</text:p><text:p text:style-name="P20"/><text:p text:style-name="P20">- <text:span text:style-name="T21">Réalisation de travaux de maintenance immobilière : électricité, plomberie, serrurerie, peinture, petite maçonnerie, menuiserie…</text:span></text:p><text:p text:style-name="P20">- <text:span text:style-name="T26">Tonte de l’espace d’entraînement de l’Unité canine et des abords de l’Hôtel de police.</text:span></text:p><text:p text:style-name="P20">- <text:span text:style-name="T26">Etablissement de devis pour les travaux de maintenance, d’entretien et de réparation.</text:span></text:p><text:p text:style-name="P20">- <text:span text:style-name="T26">Suivi des prestations en lien avec les différents marchés et contrats en vigueur.</text:span></text:p><text:p text:style-name="P20">- <text:span text:style-name="T26">Suivi et tenue des tableaux de bord relatifs aux différents travaux immobiliers.</text:span></text:p><text:p text:style-name="P20">- <text:span text:style-name="T26">Polyvalence avec le bureau de la Logistique et le Garage.</text:span></text:p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20"/><text:p text:style-name="P5">Spécificités du poste / Contraintes / Sujétions</text:p><text:p text:style-name="P20"/><text:p text:style-name="P31">- Disponibilité, réactivité, <text:span text:style-name="T26">sens de l’initiative</text:span></text:p><text:p text:style-name="P31">- Horaire<text:span text:style-name="T29">s</text:span> : <text:span text:style-name="T26">régime horaires variables (29 jours ARTT)</text:span></text:p><text:p text:style-name="P31">- Poste bureautique, téléphone portable, véhicule administratif en pool</text:p><text:p text:style-name="P34">- Habilitation électrique recommandée</text:p><text:p text:style-name="P20"/><text:p text:style-name="P20"/><text:p text:style-name="P20"/><text:p text:style-name="P20"/><text:p text:style-name="P20"/><text:p text:style-name="P20"/><text:p text:style-name="P20"/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9"/>
            <text:p text:style-name="P8">Vos compétences principales mises en œuvre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0"/>
            <text:p text:style-name="P8">Connaissances techniques</text:p>
          </table:table-cell>
          <table:table-cell table:style-name="Tableau1.A2" office:value-type="string">
            <text:p text:style-name="P10"/>
            <text:p text:style-name="P8">Savoir-faire</text:p>
          </table:table-cell>
          <table:table-cell table:style-name="Tableau1.C2" office:value-type="string">
            <text:p text:style-name="P10"/>
            <text:p text:style-name="P8">Savoir-être</text:p>
          </table:table-cell>
        </table:table-row>
        <table:table-row table:style-name="Tableau1.1">
          <table:table-cell table:style-name="Tableau1.A2" office:value-type="string">
            <text:p text:style-name="P27"><text:bookmark-start text:name="ListeDéroulante8"/><text:span text:style-name="T13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17"><text:s/></text:span><text:span text:style-name="T11"><text:s/></text:span></text:p>
            <text:p text:style-name="P27"><text:span text:style-name="Texte_20_de_20_l_27_espace_20_réservé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exte_20_de_20_l_27_espace_20_réservé"><text:span text:style-name="T18"><text:s/></text:span></text:span><text:span text:style-name="Texte_20_de_20_l_27_espace_20_réservé"><text:s/></text:span><text:span text:style-name="Texte_20_de_20_l_27_espace_20_réservé"><text:span text:style-name="T18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2" office:value-type="string">
            <text:p text:style-name="P27"><text:span text:style-name="T13"><text:drop-down text:name=""><text:label text:value="Savoir-faire au choix"/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Savoir travailler en équipe</text:drop-down></text:span><text:span text:style-name="T13"><text:s/></text:span><text:span text:style-name="T11"><text:s/></text:span></text:p>
            <text:p text:style-name="P27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text:s/><text:span text:style-name="T11"><text:s/></text:span><text:span text:style-name="T18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C2" office:value-type="string">
            <text:p text:style-name="P33">Avoir le sens des relations humaines</text:p>
            <text:p text:style-name="P2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text:s/><text:span text:style-name="T16"><text:s/></text:span><text:span text:style-name="T18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7"><text:bookmark-start text:name="ListeDéroulante81"/><text:span text:style-name="T14">A</text:span><text:bookmark-end text:name="ListeDéroulante81"/><text:span text:style-name="T14">voir des c</text:span><text:span text:style-name="T15">ompétences techniques manuelles</text:span><text:span text:style-name="T11"> </text:span></text:p>
            <text:p text:style-name="P27"><text:span text:style-name="Texte_20_de_20_l_27_espace_20_réservé"><text:span text:style-name="T16"><text:drop-down text:name=""><text:label text:value="                     "/><text:label text:value="/ niveau initié"/><text:label text:value="/ niveau pratique"/><text:label text:value="/ niveau maîtrise"/><text:label text:current-selected="true" text:value="/ niveau expert"/>/ niveau expert</text:drop-down></text:span></text:span><text:span text:style-name="Texte_20_de_20_l_27_espace_20_réservé"><text:span text:style-name="T16"><text:s text:c="2"/></text:span></text:span><text:span text:style-name="Texte_20_de_20_l_27_espace_20_réservé"><text:span text:style-name="T16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4" office:value-type="string">
            <text:p text:style-name="P27"><text:span text:style-name="T13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current-selected="true" text:value="Savoir s'organiser"/>Savoir s'organiser</text:drop-down></text:span><text:span text:style-name="T13"><text:s/></text:span><text:span text:style-name="T11"><text:s/></text:span></text:p>
            <text:p text:style-name="P27"><text:span text:style-name="T16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16"><text:s text:c="2"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33">Savoir s’exprimer oralement</text:p>
            <text:p text:style-name="P27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6"><text:s text:c="2"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7"><text:bookmark-start text:name="ListeDéroulante82"/><text:span text:style-name="T14">A</text:span><text:bookmark-end text:name="ListeDéroulante82"/><text:span text:style-name="T14">voir des compétences en informatique - bureautique</text:span><text:span text:style-name="T11"> </text:span></text:p>
            <text:p text:style-name="P27"><text:span text:style-name="Texte_20_de_20_l_27_espace_20_réservé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6"><text:s text:c="2"/></text:span></text:span><text:span text:style-name="Texte_20_de_20_l_27_espace_20_réservé"><text:span text:style-name="T16"><text:drop-down text:name=""><text:label text:value="                     "/><text:label text:current-selected="true" text:value="- requis"/><text:label text:value="- à acquérir"/>- requis</text:drop-down></text:span></text:span></text:p>
          </table:table-cell>
          <table:table-cell table:style-name="Tableau1.A4" office:value-type="string">
            <text:p text:style-name="P27"><text:span text:style-name="T13"><text:drop-down text:name=""><text:label text:value="Savoir-faire au choix"/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current-selected="true" text:value="Savoir gérer un projet"/><text:label text:value="Savoir s'organiser"/>Savoir gérer un projet</text:drop-down></text:span><text:span text:style-name="T13"><text:s/></text:span><text:span text:style-name="T11"><text:s/></text:span></text:p>
            <text:p text:style-name="P27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6"><text:s text:c="2"/></text:span><text:span text:style-name="T16"><text:drop-down text:name=""><text:label text:value="                     "/><text:label text:value="- requis"/><text:label text:current-selected="true" text:value="- à acquérir"/>- à acquérir</text:drop-down></text:span></text:p>
          </table:table-cell>
          <table:table-cell table:style-name="Tableau1.A1" office:value-type="string">
            <text:p text:style-name="P29"><text:span text:style-name="T12">Savoir communiquer</text:span><text:span text:style-name="T11"> </text:span></text:p>
            <text:p text:style-name="P27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6"><text:s text:c="2"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8"><text:bookmark-start text:name="ListeDéroulante83"/><text:span text:style-name="T13">A</text:span><text:bookmark-end text:name="ListeDéroulante83"/><text:span text:style-name="T13">voir des </text:span><text:span text:style-name="T15">connaissances en matière d’hygiène et de sécurité</text:span></text:p>
            <text:p text:style-name="P27"><text:span text:style-name="Texte_20_de_20_l_27_espace_20_réservé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6"><text:s text:c="2"/></text:span></text:span><text:span text:style-name="Texte_20_de_20_l_27_espace_20_réservé"><text:span text:style-name="T16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33">Avoir l’esprit de synthèse</text:p>
            <text:p text:style-name="P27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6"><text:s text:c="2"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9"><text:span text:style-name="T12">Savoir accueillir</text:span><text:span text:style-name="T11"> </text:span></text:p>
            <text:p text:style-name="P27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6"><text:s text:c="2"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7"><text:bookmark-start text:name="ListeDéroulante84"/><text:span text:style-name="T13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4"/><text:span text:style-name="T17"><text:s/></text:span><text:span text:style-name="T11"><text:s/></text:span></text:p>
            <text:p text:style-name="P27"><text:span text:style-name="Texte_20_de_20_l_27_espace_20_réservé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6"><text:s text:c="2"/></text:span></text:span><text:span text:style-name="Texte_20_de_20_l_27_espace_20_réservé"><text:span text:style-name="T16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33">Savoir négocier</text:p>
            <text:p text:style-name="P27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6"><text:s text:c="2"/></text:span><text:span text:style-name="T16"><text:drop-down text:name=""><text:label text:value="                     "/><text:label text:value="- requis"/><text:label text:current-selected="true" text:value="- à acquérir"/>- à acquérir</text:drop-down></text:span></text:p>
          </table:table-cell>
          <table:table-cell table:style-name="Tableau1.A1" office:value-type="string">
            <text:p text:style-name="P33">Savoir s’adapter</text:p>
            <text:p text:style-name="P27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6"><text:s text:c="2"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A4" office:value-type="string">
            <text:p text:style-name="P27"><text:bookmark-start text:name="ListeDéroulante85"/><text:span text:style-name="T13"><text:drop-down text:name="ListeDéroulante8"><text:label text:value="Connaissance technique au choix"/><text:label text:value="Avoir des compétences budgétaires et comptables"/><text:label text:value="Avoir des compétences en informatique -bureautique"/><text:label text:value="Avoir des compétences juridiques"/><text:label text:value="Connaître l'environnement professionnel"/>Connaissance technique au choix</text:drop-down></text:span><text:bookmark-end text:name="ListeDéroulante85"/><text:span text:style-name="T17"><text:s/></text:span><text:span text:style-name="T11"><text:s/></text:span></text:p>
            <text:p text:style-name="P27"><text:span text:style-name="Texte_20_de_20_l_27_espace_20_réservé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/text:span><text:span text:style-name="Texte_20_de_20_l_27_espace_20_réservé"><text:span text:style-name="T16"><text:s text:c="2"/></text:span></text:span><text:span text:style-name="Texte_20_de_20_l_27_espace_20_réservé"><text:span text:style-name="T16"><text:drop-down text:name=""><text:label text:value="                     "/><text:label text:value="- requis"/><text:label text:current-selected="true" text:value="- à acquérir"/>- à acquérir</text:drop-down></text:span></text:span></text:p>
          </table:table-cell>
          <table:table-cell table:style-name="Tableau1.A4" office:value-type="string">
            <text:p text:style-name="P33">Savoir rédiger</text:p>
            <text:p text:style-name="P27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6"><text:s text:c="2"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  <table:table-cell table:style-name="Tableau1.A1" office:value-type="string">
            <text:p text:style-name="P29"><text:span text:style-name="T11"><text:drop-down text:name=""><text:label text:value="Savoir-être au choix"/><text:label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Savoir-être au choix</text:drop-down></text:span><text:span text:style-name="T11"><text:s text:c="2"/></text:span></text:p>
            <text:p text:style-name="P27"><text:span text:style-name="T16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16"><text:s text:c="2"/></text:span><text:span text:style-name="T16"><text:drop-down text:name=""><text:label text:value="                     "/><text:label text:current-selected="true" text:value="- requis"/><text:label text:value="- à acquérir"/>- requis</text:drop-down></text:span></text:p>
          </table:table-cell>
        </table:table-row>
        <table:table-row table:style-name="Tableau1.1">
          <table:table-cell table:style-name="Tableau1.C2" table:number-columns-spanned="3" office:value-type="string">
            <text:p text:style-name="P27"/>
            <text:p text:style-name="P27">Autres :</text:p>
          </table:table-cell>
          <table:covered-table-cell/>
          <table:covered-table-cell/>
        </table:table-row>
      </table:table>
      <text:p text:style-name="Standard"/>
      <text:p text:style-name="Standard"><draw:frame draw:style-name="fr1" draw:name="Cadre16" text:anchor-type="char" svg:x="-0.206cm" svg:y="-0.293cm" svg:width="17.59cm" svg:height="16.582cm" draw:z-index="11"><draw:text-box><text:p text:style-name="P5">Votre environnement professionnel</text:p><text:p text:style-name="P23"/><text:list xml:id="list1273778522" text:style-name="WW8Num1"><text:list-item><text:p text:style-name="P36">Activités du service</text:p></text:list-item></text:list><text:p text:style-name="P32">Le S<text:span text:style-name="T26">ervice de </text:span>G<text:span text:style-name="T26">estion </text:span>O<text:span text:style-name="T26">pérationnelle</text:span> assure le soutien administratif et opérationnel de <text:span text:style-name="T26">l’ensemble des fonctionnaires de la DDSP 73 soit </text:span>328 <text:span text:style-name="T26">agents (tous corps confondus)</text:span>.</text:p><text:p text:style-name="P20"/><text:p text:style-name="P20"/><text:p text:style-name="P20"/><text:list xml:id="list152830647890916" text:continue-numbering="true" text:style-name="WW8Num1"><text:list-item><text:p text:style-name="P36">Composition et effectifs du service</text:p></text:list-item></text:list><text:p text:style-name="P20"/><text:p text:style-name="P32">Le SGO comprend 14 fonctionnaires :</text:p><text:p text:style-name="P32">- 1 Attachée</text:p><text:p text:style-name="P32">- 2 Secrétaires Administratives</text:p><text:p text:style-name="P32">-<text:span text:style-name="T28"> </text:span><text:span text:style-name="T20">7 Adjoints Administratifs </text:span></text:p><text:p text:style-name="P32">- 2 Adjoints Techniques</text:p><text:p text:style-name="P32">- 2 Techniciens SIC</text:p><text:p text:style-name="P20"/><text:p text:style-name="P20"/><text:p text:style-name="P20"/><text:list xml:id="list152830121535644" text:continue-numbering="true" text:style-name="WW8Num1"><text:list-item><text:p text:style-name="P36">Liaisons hiérarchiques</text:p></text:list-item></text:list><text:p text:style-name="P20"/><text:p text:style-name="P20">- <text:span text:style-name="T30">Le coordonnateur technique</text:span></text:p><text:p text:style-name="P20">- <text:span text:style-name="T22">La Cheffe du pool Logistique, Adjointe à la Cheffe SGO</text:span></text:p><text:p text:style-name="P20">- <text:span text:style-name="T22">La Cheffe SGO</text:span></text:p><text:p text:style-name="P32">- Le DDSP ou son Adjoint</text:p><text:p text:style-name="P20"/><text:p text:style-name="P20"/><text:list xml:id="list152829936698963" text:continue-numbering="true" text:style-name="WW8Num1"><text:list-item><text:p text:style-name="P36">Liaisons fonctionnelles</text:p></text:list-item></text:list><text:p text:style-name="P20"/><text:p text:style-name="P18">Interne : SGAMI Sud-Est</text:p><text:p text:style-name="P18">Externe : Préfecture – Gendarmerie – Mairies – Fournisseurs et entreprises diverses</text:p><text:p text:style-name="Standard"/><text:p text:style-name="Standard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Cadre17" text:anchor-type="char" svg:x="0.019cm" svg:y="0.42cm" svg:width="17.59cm" svg:height="1.08cm" draw:z-index="16"><draw:text-box><text:p text:style-name="P7"><text:span text:style-name="T1">Durée attendue sur le poste</text:span> : <text:span text:style-name="T23">3 à 5 ans </text:span></text:p><text:p text:style-name="P20"/></draw:text-box></draw:frame></text:p>
      <text:p text:style-name="Standard">C</text:p>
      <text:p text:style-name="Standard"><draw:frame draw:style-name="fr1" draw:name="Cadre12" text:anchor-type="char" svg:x="0.093cm" svg:y="0.192cm" svg:width="17.59cm" svg:height="3.298cm" draw:z-index="17"><draw:text-box><text:p text:style-name="P20"><text:span text:style-name="T3">Vos perspectives</text:span><text:span text:style-name="T2"> : </text:span></text:p><text:p text:style-name="P13">L’expérience et les compétences mises en œuvre sur le poste facilitent la préparation aux examens professionnels et concours internes.</text:p></draw:text-box></draw:frame></text:p>
      <text:p text:style-name="Standard"/>
      <text:p text:style-name="Standard"/>
      <text:p text:style-name="Standard"/>
      <text:p text:style-name="Standard"><draw:frame draw:style-name="fr2" draw:name="Cadre13" text:anchor-type="char" svg:x="0.131cm" svg:y="0.291cm" svg:width="17.59cm" svg:height="1.399cm" draw:z-index="20"><draw:text-box><text:p text:style-name="P20"><text:span text:style-name="T3">Liste des pièces requises pour déposer une candidature </text:span><text:span text:style-name="T2">: </text:span></text:p><text:p text:style-name="P7">Voir le formulaire unique de demande de mobilité/recrutement disponible sur MOB-MI ou la PEP</text:p></draw:text-box></draw:frame><draw:frame draw:style-name="fr2" draw:name="Cadre14" text:anchor-type="char" svg:x="0.146cm" svg:y="2.076cm" svg:width="17.59cm" svg:height="2.565cm" draw:z-index="18"><draw:text-box><text:p text:style-name="P20"><text:span text:style-name="T3">Qui contacter</text:span><text:span text:style-name="T2"> : </text:span></text:p><text:p text:style-name="P20"><text:span text:style-name="T2">- </text:span><text:span text:style-name="T5">La Cheffe SGO : </text:span><text:span text:style-name="T8">04 79 62 84 34 – ddsp73-sgo@interieur.gouv.fr</text:span></text:p><text:p text:style-name="P12">- La Cheffe du pool Logistique/Adjointe Cheffe SGO</text:p><text:p text:style-name="P7"/><text:p text:style-name="P7"/><text:p text:style-name="P7"/><text:p text:style-name="P7"/></draw:text-box></draw:frame><draw:frame draw:style-name="fr2" draw:name="Cadre15" text:anchor-type="char" svg:x="0.113cm" svg:y="5.066cm" svg:width="17.59cm" svg:height="3.298cm" draw:z-index="19"><draw:text-box><text:p text:style-name="P20"><text:span text:style-name="T3">Date limite de dépôt des candidatures</text:span><text:span text:style-name="T2"> : </text:span></text:p><text:p text:style-name="P7"/><text:p text:style-name="P7"/><text:p text:style-name="P7">Date de mise à jour de la fiche de poste (<text:span text:style-name="T27">19</text:span>/<text:span text:style-name="T23">04</text:span>/<text:span text:style-name="T23">2021</text:span>) :</text:p><text:p text:style-name="P7"/></draw:text-box></draw:frame></text:p>
      <text:p text:style-name="Standard"/>
      <text:p text:style-name="Standard"/>
      <text:p text:style-name="Standard"/>
      <text:p text:style-name="Standard"><text:s text:c="87"/></text:p>
      <text:p text:style-name="P3"><text:bookmark text:name="_PictureBullets"/><draw:frame draw:style-name="fr3" draw:name="j0115864" text:anchor-type="as-char" svg:width="0.392cm" svg:height="0.392cm" draw:z-index="0"><draw:image xlink:href="Pictures/100000010000000F0000000FB60CC15F15720004.png" xlink:type="simple" xlink:show="embed" xlink:actuate="onLoad" draw:mime-type="image/png"/></draw:frame><draw:frame draw:style-name="fr1" draw:name="Cadre18" text:anchor-type="char" svg:x="0.021cm" svg:y="0.887cm" svg:width="17.59cm" svg:height="4.062cm" draw:z-index="12"><draw:text-box><text:p text:style-name="P7"><text:span text:style-name="T1">Vos perspectives</text:span> :</text:p><text:p text:style-name="P20"/></draw:text-box></draw:frame><draw:frame draw:style-name="fr1" draw:name="Cadre19" text:anchor-type="char" svg:x="0.037cm" svg:y="5.36cm" svg:width="17.59cm" svg:height="1.501cm" draw:z-index="13"><draw:text-box><text:p text:style-name="P7"><text:span text:style-name="T1">Liste des pièces requises pour déposer une candidature</text:span> :</text:p><text:p text:style-name="P20">Voir le formulaire unique de demande de mobilité/recrutement disponible sur MOB-MI ou la PEP</text:p></draw:text-box></draw:frame><draw:frame draw:style-name="fr1" draw:name="Cadre20" text:anchor-type="char" svg:x="0.064cm" svg:y="7.382cm" svg:width="17.59cm" svg:height="2.048cm" draw:z-index="14"><draw:text-box><text:p text:style-name="P5">Qui contacter ?</text:p><text:p text:style-name="P20"/></draw:text-box></draw:frame><draw:frame draw:style-name="fr1" draw:name="Cadre21" text:anchor-type="char" svg:x="0.065cm" svg:y="9.798cm" svg:width="17.59cm" svg:height="1.842cm" draw:z-index="15"><draw:text-box><text:p text:style-name="P5">Date limite de dépôt des candidatures :</text:p><text:p text:style-name="P20">Date de mise à jour de la fiche de poste (JJ/MM/AAAA)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Calibri2" svg:font-family="Calibri" style:font-adornments="Normal" style:font-family-generic="swiss" style:font-pitch="variable"/>
    <style:font-face style:name="Calibri3" svg:font-family="Calibri" style:font-adornments="Gras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e_20_de_20_l_27_espace_20_réservé" style:display-name="Texte de l'espace réservé" style:family="text" style:parent-style-name="Police_20_par_20_défaut">
      <style:text-properties fo:color="#808080" loext:opacity="100%"/>
    </style:style>
    <style:style style:name="Titre_20_1_20_Car" style:display-name="Titre 1 Car" style:family="text" style:parent-style-name="Police_20_par_20_défau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2:51:58.594000000</meta:creation-date>
    <meta:editing-cycles>1</meta:editing-cycles>
    <meta:editing-duration>P0D</meta:editing-duration>
    <meta:generator>LibreOffice/7.2.7.2.M8$Windows_X86_64 LibreOffice_project/cf1bdbb7fdbe4cc2bde03370057fbbb79d316db5</meta:generator>
    <meta:document-statistic meta:table-count="2" meta:image-count="1" meta:object-count="0" meta:page-count="4" meta:paragraph-count="116" meta:word-count="650" meta:character-count="4241" meta:non-whitespace-character-count="3534"/>
    <meta:user-defined meta:name="Info 1"/>
    <meta:user-defined meta:name="Info 2"/>
    <meta:user-defined meta:name="Info 3"/>
    <meta:user-defined meta:name="Info 4"/>
  </office:meta>
</office:document-meta>
</file>